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2.062cm"/>
        </style:tab-stops>
      </style:paragraph-properties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>
        <style:tab-stops>
          <style:tab-stop style:position="2.06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269f2" style:font-weight-asian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1921c1d" style:font-size-asian="13pt" style:font-size-complex="13pt"/>
    </style:style>
    <style:style style:name="T6" style:family="text">
      <style:text-properties fo:font-size="13pt" officeooo:rsid="0193ddea" style:font-size-asian="13pt" style:font-size-complex="13pt"/>
    </style:style>
    <style:style style:name="T7" style:family="text">
      <style:text-properties fo:font-size="13pt" officeooo:rsid="019ace7f" style:font-size-asian="13pt" style:font-size-complex="13pt"/>
    </style:style>
    <style:style style:name="T8" style:family="text">
      <style:text-properties fo:font-size="13pt" officeooo:rsid="019cc8cb" style:font-size-asian="13pt" style:font-size-complex="13pt"/>
    </style:style>
    <style:style style:name="T9" style:family="text">
      <style:text-properties fo:font-size="13pt" officeooo:rsid="019e9e3b" style:font-size-asian="13pt" style:font-size-complex="13pt"/>
    </style:style>
    <style:style style:name="T10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font-size="13pt" fo:font-style="normal" style:text-underline-style="none" fo:font-weight="bold" officeooo:rsid="019cc8cb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officeooo:rsid="003269f2"/>
    </style:style>
    <style:style style:name="T13" style:family="text">
      <style:text-properties officeooo:rsid="0070eaa4"/>
    </style:style>
    <style:style style:name="T14" style:family="text">
      <style:text-properties officeooo:rsid="011ff05f"/>
    </style:style>
    <style:style style:name="T15" style:family="text">
      <style:text-properties officeooo:rsid="0163ed03"/>
    </style:style>
    <style:style style:name="T16" style:family="text">
      <style:text-properties officeooo:rsid="0177bb26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REQUERIMENTO DE CERTIDÃO POSITIVA DE PROTESTO</text:p>
      <text:p text:style-name="Standard"/>
      <text:p text:style-name="Standard"/>
      <text:p text:style-name="Standard"/>
      <text:p text:style-name="Standard"/>
      <text:p text:style-name="Standard">ILMA. SRA. </text:p>
      <text:p text:style-name="Standard">TABELIÃ DE PROTESTO DE TÍTULOS</text:p>
      <text:p text:style-name="Standard">COMARCA DE CAPÃO DA CANOA – RS</text:p>
      <text:p text:style-name="Standard"/>
      <text:p text:style-name="Standard"/>
      <text:p text:style-name="Standard"/>
      <text:p text:style-name="Standard"/>
      <text:p text:style-name="Standard"/>
      <text:p text:style-name="P3"><text:tab/><text:tab/>Venho por meio desta solicitar a V. Sa. o fornecimento da <text:span text:style-name="T1">CERTIDÃO POSITIVA DE PROTESTO </text:span><text:span text:style-name="T2">do</text:span><text:span text:style-name="T3">s</text:span><text:span text:style-name="T1"> </text:span><text:span text:style-name="T2">título</text:span><text:span text:style-name="T3">s</text:span> já protestado<text:span text:style-name="T12">s</text:span> <text:span text:style-name="T13">em nome____________________________________i</text:span>nscrit<text:span text:style-name="T16">o</text:span> no <text:span text:style-name="T15">CPF/CNPJ</text:span> <text:span text:style-name="T14">sob Nº _______________</text:span></text:p>
      <text:p text:style-name="P3"/>
      <text:p text:style-name="P3"><text:tab/><text:tab/>Atenciosamente,</text:p>
      <text:p text:style-name="Standard"/>
      <text:p text:style-name="Standard"/>
      <text:p text:style-name="P4"><text:tab/><text:tab/><text:span text:style-name="T4">Capão da Canoa,</text:span><text:span text:style-name="T6"> </text:span><text:span text:style-name="T8">_____________________</text:span></text:p>
      <text:p text:style-name="P1"/>
      <text:p text:style-name="P1"/>
      <text:p text:style-name="P1">______________________________________________________</text:p>
      <text:list xml:id="list14265595" text:style-name="L1">
        <text:list-header>
          <text:p text:style-name="P5"><text:span text:style-name="T4"><text:s text:c="34"/></text:span><text:span text:style-name="T9">Assinatura</text:span></text:p>
        </text:list-header>
        <text:list-item>
          <text:p text:style-name="P5"><text:span text:style-name="T4">Nom</text:span><text:span text:style-name="T5">e: _______________________________</text:span></text:p>
          <text:p text:style-name="P5"><text:span text:style-name="T10">RG: </text:span><text:span text:style-name="T11">_________________________________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05-08-15T08:31:53</meta:creation-date>
    <dc:date>2021-08-17T13:43:36.085000000</dc:date>
    <meta:print-date>2021-07-28T13:43:57.040000000</meta:print-date>
    <dc:language>pt-BR</dc:language>
    <meta:editing-cycles>974</meta:editing-cycles>
    <meta:editing-duration>P12DT8H55M24S</meta:editing-duration>
    <meta:document-statistic meta:table-count="0" meta:image-count="0" meta:object-count="0" meta:page-count="1" meta:paragraph-count="11" meta:word-count="57" meta:character-count="549" meta:non-whitespace-character-count="462"/>
    <meta:user-defined meta:name="Info 1"/>
  </office:meta>
</office:document-meta>
</file>