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1.499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499cm" fo:margin-right="1.499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1.499cm" fo:margin-right="1.4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left="1.499cm" fo:margin-right="1.4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/>
    </style:style>
    <style:style style:name="T1" style:family="text">
      <style:text-properties fo:color="#000000" loext:opacity="100%" style:font-name="Arial" fo:font-size="12pt" style:font-size-asian="12pt"/>
    </style:style>
    <style:style style:name="T2" style:family="text">
      <style:text-properties fo:color="#000000" loext:opacity="100%" style:font-name="Arial" fo:font-size="12pt" officeooo:rsid="001cfc75" style:font-size-asian="12pt"/>
    </style:style>
    <style:style style:name="T3" style:family="text">
      <style:text-properties fo:color="#000000" loext:opacity="100%" style:font-name="Arial" fo:font-size="12pt" fo:font-weight="bold" style:font-size-asian="12pt" style:font-weight-asian="bold"/>
    </style:style>
    <style:style style:name="T4" style:family="text">
      <style:text-properties officeooo:rsid="001cfc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À ILMA. SRA. OFICIAL DO REGISTRO DE IMÓVEIS DA COMARCA DE CAPÃO DA CANOA - RS</text:span></text:p>
      <text:p text:style-name="P3"/>
      <text:p text:style-name="P2"><text:span text:style-name="T3">REQUERIMENTO</text:span></text:p>
      <text:p text:style-name="P1"><text:span text:style-name="T3"><text:s text:c="26"/></text:span></text:p>
      <text:p text:style-name="P4"/>
      <text:p text:style-name="P4"/>
      <text:p text:style-name="P1"><text:span text:style-name="T3">Eu________________________________________________________,</text:span></text:p>
      <text:p text:style-name="P1"><text:span text:style-name="T3">nacionalidade___________________, inscrito(a) no CPF sob nº____________________, estado civil_____________________, residente e domiciliado __________________________________________________________________________________, telefone de contato nºs (__)_____________________, compareço à presença de V.Sa. para requerer que </text:span><text:span text:style-name="T1">seja procedido o registro da Escritura pública de pacto antenupcial em anexo, no Livro 3 de Registro Auxiliar deste Ofício, declarando, sob as penas da lei, que </text:span><text:span text:style-name="T3">o casal é residente e domiciliado na cidade de <text:s/>Capão da Canoa/RS</text:span><text:span text:style-name="T1">. Requer ainda que seja averbado neste Ofício o pacto antenupcial em todas as matrículas dos imóveis em que são proprietários.-</text:span><text:span text:style-name="T3"> <text:s text:c="17"/></text:span></text:p>
      <text:p text:style-name="P3"/>
      <text:p text:style-name="P1"><text:span text:style-name="T1">N. Termos.</text:span></text:p>
      <text:p text:style-name="P1"><text:span text:style-name="T1">P. Deferimento.</text:span></text:p>
      <text:p text:style-name="P3"/>
      <text:p text:style-name="P1"><text:span text:style-name="T1">Capão da Canoa, ______ de _________________de 2</text:span><text:span text:style-name="T2">0</text:span><text:span text:style-name="T1">__.-</text:span></text:p>
      <text:p text:style-name="P3"/>
      <text:p text:style-name="P3"/>
      <text:p text:style-name="P3"/>
      <text:p text:style-name="P1"><text:span text:style-name="T1">_______________________________________________</text:span></text:p>
      <text:p text:style-name="P1"><text:span text:style-name="T1"><text:s text:c="8"/></text:span></text:p>
      <text:p text:style-name="P1"><text:span text:style-name="T1"><text:s text:c="2"/>Reconhecer Firma (art. 246, § 1º, da Lei 6.015)</text:span></text:p>
      <text:p text:style-name="P3"/>
      <text:p text:style-name="P3"/>
      <text:p text:style-name="P3"/>
      <text:p text:style-name="P1"><text:span text:style-name="T3">ANEXAR AO REQUERIMENTO:</text:span></text:p>
      <text:p text:style-name="P1"><text:span text:style-name="T3">1 - Escritura pública de pacto antenupcial (original ou cópia autenticada)</text:span></text:p>
      <text:p text:style-name="P1"><text:span text:style-name="T3">2 - Se o requerente for procurador apresentar cópia autenticada da procuração</text:span></text:p>
      <text:p text:style-name="P1"><text:span text:style-name="T3">3 - Cópia autenticada da certidão de casamento.</text:span></text:p>
      <text:p text:style-name="P4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48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3:17:51.670000000</meta:creation-date>
    <dc:date>2022-08-04T13:18:54.119000000</dc:date>
    <meta:editing-duration>PT1M2S</meta:editing-duration>
    <meta:editing-cycles>1</meta:editing-cycles>
    <meta:document-statistic meta:table-count="0" meta:image-count="0" meta:object-count="0" meta:page-count="1" meta:paragraph-count="15" meta:word-count="157" meta:character-count="1270" meta:non-whitespace-character-count="1071"/>
    <meta:generator>LibreOffice/7.0.3.1$Windows_X86_64 LibreOffice_project/d7547858d014d4cf69878db179d326fc3483e082</meta:generator>
  </office:meta>
</office:document-meta>
</file>